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8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8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08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8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style:font-name="Times New Roman1" fo:font-size="14pt" fo:font-style="italic" fo:font-weight="bold"/>
    </style:style>
    <style:style style:name="T3" style:family="text">
      <style:text-properties style:font-name="Times New Roman1" fo:font-size="14pt" fo:font-style="italic" fo:font-weight="normal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style:text-underline-style="solid" style:text-underline-width="auto" style:text-underline-color="font-color"/>
    </style:style>
    <style:style style:name="T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Мы за безопасность на дороге»</text:p>
      <text:p text:style-name="P6"> <text:span text:style-name="T2">Цель</text:span><text:span text:style-name="T3">:</text:span><text:span text:style-name="T1"> </text:span><text:span text:style-name="T4">формировать знания о правилах дорожного движения, закреплять представления о видах транспорта, уточнить представления о понятиях «пешеход».</text:span></text:p>
      <text:p text:style-name="P5">Задачи:</text:p>
      <text:p text:style-name="P3">- Уточнять представления о сигналах светофора, о транспортном и пешеходном светофорах, закреплять знания правил перехода проезжей части.</text:p>
      <text:p text:style-name="P3">- Закреплять понятие «пешеход», тренироваться в применении знаний на практике.</text:p>
      <text:p text:style-name="P1"><text:span text:style-name="T6">-</text:span> <text:span text:style-name="T5">Уточнять и закреплять знание правил поведения на улице, проезжей части, тротуаре, выяснить готовность/ неготовность правильно действовать в сложившейся ситуации.</text:span></text:p>
      <text:p text:style-name="P1"><text:span text:style-name="T6">-</text:span> <text:span text:style-name="T5">Закреплять знание названий и назначения дорожных знаков, умение определять, какие знаки предназначены для водителей, а какие для пешеходов.</text:span></text:p>
      <text:p text:style-name="P8">Ход беседы.</text:p>
      <text:p text:style-name="P4"><text:span text:style-name="T8">В гости к детям пришел </text:span>Буратино.</text:p>
      <text:p text:style-name="P4">Здравствуйте ребята! А я сегодня успел побывать в школе пешеходных наук. Мне там рассказали, что надо делать, чтобы сохранить свою жизнь на дорогах. А вы знаете?</text:p>
      <text:p text:style-name="P4">Правильно, надо соблюдать правила дорожного движения. Давайте их все вспомним.</text:p>
      <text:p text:style-name="P4">Правило №1. Где можно переходить дорогу?</text:p>
      <text:p text:style-name="P2"><text:span text:style-name="T5">Правильно, переходить дорогу можно только по пешеходным переходам. Они обозначаются специальным знаком «пешеходный переход». Вот посмотрите</text:span><text:span text:style-name="T7">(показывает знак)</text:span><text:span text:style-name="T5">. Ребята, а знаете какой самый безопасный переход? Это — подземный. Он обозначается вот так </text:span><text:span text:style-name="T7">(показывает знак)</text:span><text:span text:style-name="T5">.</text:span></text:p>
      <text:p text:style-name="P4">Правило №2. Если нет подземного перехода, ты должен пользоваться переходом со светофором. А сигналы светофора вы знаете? Правильно. «Красный человечек» означает: «стойте!», а «зелёный человечек» означает: «идите!»</text:p>
      <text:p text:style-name="P4">Правило№3. Нельзя переходить дорогу на красный свет, даже если нет машин.</text:p>
      <text:p text:style-name="P4">Правило №4. Переходя дорогу, всегда надо смотреть по сторонам. Куда мы сначала посмотрим? Да, сначала – налево, а дойдя до середины дороги – направо.</text:p>
      <text:p text:style-name="P4">Правило №5. Безопаснее всего переходить дорогу с группой пешеходов. Это понимают даже бездомные собаки, которые не знают правил дорожного движения. Ни в коем случае нельзя выбегать на дорогу. Перед дорогой надо остановиться. Ребята, а почему нельзя выбегать на дорогу? А на дороге играть можно? Почему? Правильно. Это правило №6. Нельзя играть на проезжей части дороги и на тротуаре. Ребята, если ваши родители забыли с какой стороны нужно обходить автобус, троллейбус и трамвай, можете им напомнить, что:</text:p>
      <text:p text:style-name="P4">Автобус и троллейбус на остановке надо обходить только сзади, а трамвай можно обходить только спереди. Договорились?</text:p>
      <text:p text:style-name="P4">Вот молодцы ребята! Все правила помните. Это здорово! Только вот мне уже пора. Пойду к другим ребятам напомню правила. До скорой встреч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35S</meta:editing-duration>
    <meta:editing-cycles>4</meta:editing-cycles>
    <meta:generator>OpenOffice/4.1.1$Win32 OpenOffice.org_project/411m6$Build-9775</meta:generator>
    <dc:date>2019-02-04T11:36:35.74</dc:date>
    <meta:document-statistic meta:table-count="0" meta:image-count="0" meta:object-count="0" meta:page-count="1" meta:paragraph-count="19" meta:word-count="348" meta:character-count="2482"/>
    <meta:user-defined meta:name="Info 1"/>
    <meta:user-defined meta:name="Info 2"/>
    <meta:user-defined meta:name="Info 3"/>
    <meta:user-defined meta:name="Info 4"/>
  </office:meta>
</office:document-meta>
</file>