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544cm" fo:margin-left="7.938cm" table:align="left" style:writing-mode="lr-tb"/>
    </style:style>
    <style:style style:name="Таблица1.A" style:family="table-column">
      <style:table-column-properties style:column-width="8.544cm"/>
    </style:style>
    <style:style style:name="Таблица1.1" style:family="table-row">
      <style:table-row-properties style:min-row-height="3.24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/>
      <style:text-properties fo:language="ru" fo:country="RU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Без_20_интервала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27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font-style="normal" fo:font-weight="normal"/>
    </style:style>
    <style:style style:name="T6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7" style:family="text">
      <style:text-properties fo:font-variant="normal" fo:text-transform="none" fo:color="#111111" style:font-name="Times New Roman" fo:letter-spacing="normal" fo:font-style="normal" fo:font-weight="bold" fo:background-color="transparent" style:font-name-asian="Times New Roman" style:language-asian="ru" style:country-asian="RU" style:font-weight-asian="bold" style:font-name-complex="Times New Roman" style:font-weight-complex="bold"/>
    </style:style>
    <style:style style:name="T8" style:family="text">
      <style:text-properties fo:font-variant="normal" fo:text-transform="none" fo:color="#111111" style:font-name="Times New Roman" fo:letter-spacing="normal" fo:font-style="normal" fo:font-weight="bold" fo:background-color="transparent" style:font-weight-asian="bold" style:font-name-complex="Times New Roman" style:font-weight-complex="bold"/>
    </style:style>
    <style:style style:name="T9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style:text-underline-style="none" fo:font-weight="normal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8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19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fo:color="#111111" style:font-name="Times New Roman" fo:letter-spacing="normal" fo:font-style="normal" style:text-underline-style="none" fo:font-weight="normal" fo:background-color="transparent" style:font-weight-asian="normal" style:font-weight-complex="normal"/>
    </style:style>
    <style:style style:name="T21" style:family="text">
      <style:text-properties fo:font-variant="normal" fo:text-transform="none" fo:color="#111111" style:font-name="Times New Roman" fo:letter-spacing="normal" fo:font-style="normal" style:text-underline-style="none" fo:background-color="transparent" style:font-weight-complex="bold"/>
    </style:style>
    <style:style style:name="T22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23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fo:background-color="transparent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/>
    </style:style>
    <style:style style:name="T25" style:family="text">
      <style:text-properties fo:font-variant="normal" fo:text-transform="none" fo:color="#111111" fo:letter-spacing="normal" fo:font-style="normal" style:text-underline-style="none" fo:font-weight="normal" fo:background-color="transparent" style:font-weight-asian="normal" style:font-name-complex="Times New Roman" style:font-weight-complex="normal"/>
    </style:style>
    <style:style style:name="T26" style:family="text">
      <style:text-properties fo:font-variant="normal" fo:text-transform="none" fo:color="#111111" fo:letter-spacing="normal" fo:font-style="normal" fo:font-weight="normal"/>
    </style:style>
    <style:style style:name="T27" style:family="text">
      <style:text-properties fo:font-variant="normal" fo:text-transform="none" fo:color="#111111" fo:letter-spacing="normal" fo:font-style="normal" fo:font-weight="bold" fo:background-color="transparent" style:font-name-asian="Times New Roman" style:language-asian="ru" style:country-asian="RU" style:font-weight-asian="bold" style:font-name-complex="Times New Roman" style:font-weight-complex="bold"/>
    </style:style>
    <style:style style:name="T28" style:family="text">
      <style:text-properties fo:font-variant="normal" fo:text-transform="none" fo:color="#111111" fo:letter-spacing="normal" fo:font-style="normal" fo:font-weight="bold" fo:background-color="transparent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normal"/>
    </style:style>
    <style:style style:name="T30" style:family="text">
      <style:text-properties fo:font-style="italic" fo:background-color="transparent"/>
    </style:style>
    <style:style style:name="T31" style:family="text">
      <style:text-properties fo:font-style="italic" fo:font-weight="normal" fo:background-color="transparent"/>
    </style:style>
    <style:style style:name="T32" style:family="text">
      <style:text-properties fo:language="ru" fo:country="RU"/>
    </style:style>
    <style:style style:name="T33" style:family="text">
      <style:text-properties fo:language="ru" fo:country="RU" style:text-underline-style="solid" style:text-underline-width="auto" style:text-underline-color="font-color" fo:background-color="transparent"/>
    </style:style>
    <style:style style:name="T3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6" style:family="text">
      <style:text-properties fo:language="ru" fo:country="RU" fo:font-style="italic" fo:background-color="transparent"/>
    </style:style>
    <style:style style:name="T37" style:family="text">
      <style:text-properties fo:language="ru" fo:country="RU" fo:font-style="italic" fo:font-weight="bold" fo:background-color="transparent" style:font-weight-asian="bold" style:font-weight-complex="bold"/>
    </style:style>
    <style:style style:name="T38" style:family="text">
      <style:text-properties fo:language="ru" fo:country="RU" fo:background-color="transparen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2" style:family="text"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T4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дошкольное образовательное учреждение</text:p>
      <text:p text:style-name="P19"><text:span text:style-name="T41">детский сад № 9 комбинированного вида </text:span></text:p>
      <text:p text:style-name="P19"><text:span text:style-name="T41">города <text:s/>Валуйки Белгородской области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pan text:style-name="T7">Лучшая методическая разработка по о</text:span><text:span text:style-name="T8">рганизации <text:s/>спортивных праздников, досугов»</text:span></text:p>
      <text:p text:style-name="P27">в средней группе по теме:</text:p>
      <text:p text:style-name="P27">«<text:span text:style-name="T21">Мы здоровье сбережем</text:span><text:span text:style-name="T43">»</text:span></text:p>
      <text:p text:style-name="P2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Воспитатель</text:p>
            <text:p text:style-name="P22">МДОУ детского сада № 9 <text:s text:c="50"/></text:p>
            <text:p text:style-name="P22"><text:s/>комбинированного вида </text:p>
            <text:p text:style-name="P18"><text:span text:style-name="T40">г. Валуйки Белгородской области</text:span></text:p>
            <text:p text:style-name="P23"><text:span text:style-name="T40">Посохова Наталья Александровна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1"/>
      <text:p text:style-name="P24"/>
      <text:p text:style-name="P16"><text:span text:style-name="T6">Валуйки 2019</text:span></text:p>
      <text:p text:style-name="P2"><text:soft-page-break/><text:span text:style-name="T9">Цель</text:span><text:span text:style-name="T11">:</text:span><text:span text:style-name="T12"> формировать у детей осознанное отношение к своему </text:span><text:span text:style-name="Strong_20_Emphasis"><text:span text:style-name="T13">здоровью и потребность к здоровому образу жизни</text:span></text:span><text:span text:style-name="T12">.</text:span></text:p>
      <text:p text:style-name="P3"><text:span text:style-name="T1">Задачи</text:span>:</text:p>
      <text:p text:style-name="P3"><text:span text:style-name="T1">Обучающие</text:span>:</text:p>
      <text:p text:style-name="P2"><text:span text:style-name="T12">-закрепить знания детей о способах сохранения и укрепления </text:span><text:span text:style-name="Strong_20_Emphasis"><text:span text:style-name="T13">здоровья</text:span></text:span><text:span text:style-name="T12">; -способствовать адаптации детей к различным жизненным ситуациям; -закрепить знания о полезных свойствах воздуха с опорой на исследовательские действия; <text:s text:c="138"/>- закреплять знания о полезных продуктах питания.</text:span></text:p>
      <text:p text:style-name="P4"><text:span text:style-name="T2">Развивающие</text:span><text:span text:style-name="T39">: </text:span><text:s text:c="123"/>- развивать умение делать выводы на основе наблюдений и личного опыта; <text:s text:c="19"/>- развивать память, внимание, воображение, логическое мышление; <text:s text:c="32"/>- расширять кругозор детей, активизировать мыслительные процессы; <text:s text:c="26"/>- развивать умение сопереживать и помогать друг другу; <text:s text:c="58"/>- развивать музыкальные и творческие способности детей; <text:s text:c="55"/>- развивать познавательный интерес и речь; <text:s text:c="77"/>- обогащать двигательный опыт детей, координацию движений;</text:p>
      <text:p text:style-name="P3"><text:span text:style-name="T1">Воспитательные</text:span>:</text:p>
      <text:p text:style-name="P2"><text:span text:style-name="T12">- воспитывать желание заботиться о собственном </text:span><text:span text:style-name="Strong_20_Emphasis"><text:span text:style-name="T13">здоровье</text:span></text:span><text:span text:style-name="T12">; <text:s text:c="52"/>- воспитывать доброжелательное отношение к окружающим людям;</text:span></text:p>
      <text:p text:style-name="P4"><text:span text:style-name="T3">Интеграция </text:span><text:span text:style-name="T34">образовательных </text:span><text:span text:style-name="T35">областей</text:span><text:span text:style-name="T3">:</text:span> познавательное развитие, речевое развитие, социально-коммуникативное развитие, физическое развитие, художественно-эстетическое развитие.</text:p>
      <text:p text:style-name="P4"><text:span text:style-name="T2">Методы и приемы</text:span><text:span text:style-name="T39">:</text:span> словесный (беседа, напоминание, пояснение, вопросы, индивидуальные и групповые ответы детей, рефлексия, игровой (использование сюрпризных моментов, наглядный (демонстрация компьютерной презентации, игры, картинки, практический (физминутка, опыты с воздухом, проблемная ситуация <text:span text:style-name="T30">(задания медсестры)</text:span>.</text:p>
      <text:p text:style-name="P4"><text:span text:style-name="T2">Виды детской деятельности</text:span><text:span text:style-name="T39">:</text:span> познавательно-исследовательская, игровая, двигательная, восприятие художественной литературы, продуктивная, коммуникативная.</text:p>
      <text:p text:style-name="P2"><text:span text:style-name="T9">Планируемые результаты</text:span><text:span text:style-name="T11">:</text:span><text:span text:style-name="T12"> имеют представления об основных составляющих </text:span><text:span text:style-name="Strong_20_Emphasis"><text:span text:style-name="T13">здоровья</text:span></text:span><text:span text:style-name="T12">, имеют представления о витаминах, умеют их классифицировать на группы, умеют устанавливать аналогии между изучаемым материалом и собственным опытом, умеют договариваться и учитывать интересы других детей, знают названия медикаментов и лекарственных трав и умеют их применять в быту, знают о режиме дня и умеют раскрывать важность каждого режимного момента для </text:span><text:span text:style-name="Strong_20_Emphasis"><text:span text:style-name="T13">здоровья человека</text:span></text:span><text:span text:style-name="T12">, имеют представления о правильном питании, как составной части </text:span><text:span text:style-name="Strong_20_Emphasis"><text:span text:style-name="T13">здорового образа жизни</text:span></text:span><text:span text:style-name="T12">.</text:span></text:p>
      <text:p text:style-name="P4"><text:span text:style-name="T1">Материалы и оборудование</text:span>: <text:s/>ноутбук, магнитная доска, коллаж витаминов, бутылочка, стаканчики пластмассовые по количеству детей, коктейльные трубочки, карточки с названиями режимных моментов, картинки с лекарственными травами и медикаментами, солнышки для подарков гостям, солнышки и тучки для рефлексии.</text:p>
      <text:h text:style-name="P25" text:outline-level="2"><text:soft-page-break/>Ход занятия:</text:h>
      <text:p text:style-name="P4">Дети входят в зал под музыку песни <text:span text:style-name="T36">«От улыбки станет всем светлей»</text:span></text:p>
      <text:p text:style-name="P13"><text:span text:style-name="T24">Воспитатель</text:span><text:span text:style-name="T26">: </text:span><text:span text:style-name="T29">Купить можно много:</text:span><text:line-break/><text:span text:style-name="T29">Игрушку, компьютер,</text:span><text:line-break/><text:span text:style-name="T29">Смешного бульдога,</text:span><text:line-break/><text:span text:style-name="T29">Стремительный скутер,</text:span><text:line-break/><text:span text:style-name="T29">Но только здоровье,</text:span><text:line-break/><text:span text:style-name="T29">Купить невозможно.</text:span><text:line-break/><text:span text:style-name="T29">Заботливо надо.</text:span><text:line-break/><text:span text:style-name="T29">К нему относиться.</text:span> </text:p>
      <text:p text:style-name="P6"><text:span text:style-name="T4">(Дети </text:span><text:span text:style-name="T38">становятся в круг и берутся за руки</text:span><text:span text:style-name="T4">)</text:span></text:p>
      <text:p text:style-name="P2"><text:span text:style-name="T10">Воспитатель</text:span><text:span text:style-name="T12">: Ребята, </text:span><text:span text:style-name="T16">д</text:span><text:span text:style-name="T12">авайте </text:span><text:span text:style-name="Strong_20_Emphasis"><text:span text:style-name="T13">поздороваемся </text:span></text:span><text:span text:style-name="Strong_20_Emphasis"><text:span text:style-name="T17">друг с другом</text:span></text:span><text:span text:style-name="T12">. (Дети говорят </text:span><text:span text:style-name="T18">«Здравствуйте»</text:span><text:span text:style-name="T12">)</text:span></text:p>
      <text:p text:style-name="P2"><text:span text:style-name="T10">Воспитатель</text:span><text:span text:style-name="T12">: Знаете, вы ведь не просто </text:span><text:span text:style-name="Strong_20_Emphasis"><text:span text:style-name="T13">поздоровались</text:span></text:span><text:span text:style-name="T12">, вы пожелали друг другу </text:span><text:span text:style-name="Strong_20_Emphasis"><text:span text:style-name="T13">здоровья</text:span></text:span><text:span text:style-name="T12">, потому что вы сказали </text:span><text:span text:style-name="T18">«Здравствуйте»</text:span><text:span text:style-name="T12">. Ведь </text:span><text:span text:style-name="T18">«Здравствуйте» </text:span><text:span text:style-name="T12">слово волшебное, желает </text:span><text:span text:style-name="Strong_20_Emphasis"><text:span text:style-name="T13">здоровья отменного</text:span></text:span><text:span text:style-name="T12">.</text:span></text:p>
      <text:p text:style-name="P2"><text:span text:style-name="T10">Воспитатель</text:span><text:span text:style-name="T12">: Как вы думаете, что такое </text:span><text:span text:style-name="Strong_20_Emphasis"><text:span text:style-name="T13">здоровье</text:span></text:span><text:span text:style-name="T12">? </text:span><text:span text:style-name="T18">(ответы детей)</text:span></text:p>
      <text:p text:style-name="P4"><text:span text:style-name="T1">Воспитатель</text:span>: Сейчас я вам хочу рассказать одну легенду</text:p>
      <text:p text:style-name="P7">(звучит спокойная лирическая музыка)</text:p>
      <text:p text:style-name="P2"><text:span text:style-name="T10">Воспитатель</text:span><text:span text:style-name="T12">: «Давным-давно, на горе Олимп жили–были боги. Стало им скучно, и решили они создать человека и заселить людьми планету Земля. Стали решать…. Каким должен быть человек. Один из богов </text:span><text:span text:style-name="T10">сказал</text:span><text:span text:style-name="T12">: </text:span><text:span text:style-name="T18">«Человек должен быть сильным»</text:span><text:span text:style-name="T12">, другой </text:span><text:span text:style-name="T10">сказал</text:span><text:span text:style-name="T12">: </text:span><text:span text:style-name="T18">«Человек должен быть </text:span><text:span text:style-name="Strong_20_Emphasis"><text:span text:style-name="T18">здоровым</text:span></text:span><text:span text:style-name="T18">»</text:span><text:span text:style-name="T12">, третий </text:span><text:span text:style-name="T10">сказал</text:span><text:span text:style-name="T12">: </text:span><text:span text:style-name="T18">«Человек должен быть умным»</text:span><text:span text:style-name="T12">. Но один из богов сказал </text:span><text:span text:style-name="T10">так</text:span><text:span text:style-name="T12">: </text:span><text:span text:style-name="T18">«Если всё это будет у человека, он будет подобен нам»</text:span><text:span text:style-name="T12">. И решили они спрятать главное, что есть у человека – его </text:span><text:span text:style-name="Strong_20_Emphasis"><text:span text:style-name="T13">здоровье</text:span></text:span><text:span text:style-name="T12">. Стали думать, решать – куда бы его спрятать? Одни предлагали спрятать </text:span><text:span text:style-name="Strong_20_Emphasis"><text:span text:style-name="T13">здоровье</text:span></text:span><text:span text:style-name="T12">глубоко в синее море, другие за высокие горы. А один из богов </text:span><text:span text:style-name="T10">сказал</text:span><text:span text:style-name="T12">: </text:span><text:span text:style-name="T18">«</text:span><text:span text:style-name="Strong_20_Emphasis"><text:span text:style-name="T18">Здоровье </text:span></text:span><text:span text:style-name="T18">надо спрятать в самого человека»</text:span><text:span text:style-name="T12">. Так и живёт с давних времён человек, пытаясь найти своё </text:span><text:span text:style-name="Strong_20_Emphasis"><text:span text:style-name="T13">здоровье</text:span></text:span><text:span text:style-name="T12">. Да вот не каждый может найти и сберечь бесценный дар богов!</text:span></text:p>
      <text:p text:style-name="P7">(музыка заканчивается)</text:p>
      <text:p text:style-name="P2"><text:span text:style-name="T10">Воспитатель</text:span><text:span text:style-name="T12">: Значит, </text:span><text:span text:style-name="Strong_20_Emphasis"><text:span text:style-name="T13">здоровье</text:span></text:span><text:span text:style-name="T12">, оказывается, спрятано и во мне, и в каждом из вас. Я открою вам маленький секрет. Наше </text:span><text:span text:style-name="Strong_20_Emphasis"><text:span text:style-name="T13">здоровье </text:span></text:span><text:span text:style-name="T12">можно сравнить с солнышком, у которого много </text:span><text:span text:style-name="Strong_20_Emphasis"><text:span text:style-name="T13">лучиков</text:span></text:span><text:span text:style-name="T12">.</text:span></text:p>
      <text:p text:style-name="P2"><text:span text:style-name="T10">Воспитатель</text:span><text:span text:style-name="T12">: Ой, куда все исчезло? Что же могло </text:span><text:span text:style-name="Strong_20_Emphasis"><text:span text:style-name="T13">случиться</text:span></text:span><text:span text:style-name="T12">? Дети, помогите мне найти солнышко </text:span><text:span text:style-name="T18">«</text:span><text:span text:style-name="Strong_20_Emphasis"><text:span text:style-name="T18">здоровья</text:span></text:span><text:span text:style-name="T18">»</text:span><text:span text:style-name="T12">. Для этого нам нужно отправиться в путешествие. Нам с вами предстоит выполнить различные задания, играть, отвечать на вопросы, с помощью которых, мы соберем наше солнышко </text:span><text:span text:style-name="T18">«</text:span><text:span text:style-name="Strong_20_Emphasis"><text:span text:style-name="T18">здоровья</text:span></text:span><text:span text:style-name="T18">» </text:span><text:span text:style-name="T12">и попадем в королевство </text:span><text:span text:style-name="Strong_20_Emphasis"><text:span text:style-name="T13">Здоровых ребят</text:span></text:span><text:span text:style-name="T12">.</text:span></text:p>
      <text:p text:style-name="P4"><text:span text:style-name="T1">Воспитатель</text:span>: Ребята, вы мне поможете? <text:span text:style-name="T30">(да)</text:span></text:p>
      <text:p text:style-name="P2"><text:span text:style-name="T12">Я предлагаю вам отправиться в королевство </text:span><text:span text:style-name="Strong_20_Emphasis"><text:span text:style-name="T13">Здоровья на сказочной ракете</text:span></text:span><text:span text:style-name="T12">. Вы согласны?</text:span></text:p>
      <text:p text:style-name="P4"><text:span text:style-name="T1">Дети</text:span>: Да.</text:p>
      <text:p text:style-name="P4"><text:span text:style-name="T1">Воспитатель</text:span>: К запуску космической ракеты приготовиться!</text:p>
      <text:p text:style-name="P4"><text:span text:style-name="T1">Дети</text:span>: Есть приготовиться!</text:p>
      <text:p text:style-name="P4"><text:soft-page-break/><text:span text:style-name="T1">Воспитатель</text:span>: Включить контакты!</text:p>
      <text:p text:style-name="P4"><text:span text:style-name="T1">Дети</text:span>: Есть включить контакты!</text:p>
      <text:p text:style-name="P4"><text:span text:style-name="T1">Воспитатель</text:span>: Завести моторы!</text:p>
      <text:p text:style-name="P4"><text:span text:style-name="T1">Дети</text:span>: Есть завести моторы!</text:p>
      <text:p text:style-name="P4">Физминутка <text:span text:style-name="T36">«Космонавты»</text:span></text:p>
      <text:p text:style-name="P9">Не зевай по сторонам, (Повороты в стороны.)</text:p>
      <text:p text:style-name="P10">Ты сегодня – космонавт.</text:p>
      <text:p text:style-name="P10">Начинаем тренировку, (Наклоны вперед.)</text:p>
      <text:p text:style-name="P10">Чтобы сильным стать и ловким.</text:p>
      <text:p text:style-name="P10">Ждет нас быстрая ракета (Приседают.)</text:p>
      <text:p text:style-name="P10">Для полета на планету.</text:p>
      <text:p text:style-name="P10">Отправляемся на Марс.</text:p>
      <text:p text:style-name="P10">Звезды в гости ждите нас. (Кружатся.)</text:p>
      <text:p text:style-name="P10">Крыльев нет у этой птицы,</text:p>
      <text:p text:style-name="P10">Но нельзя не подивиться: (Наклоны головы вправо/влево)</text:p>
      <text:p text:style-name="P10">Лишь распустит птица хвост –</text:p>
      <text:p text:style-name="P10">И поднимется до звезд (Руки вверх, встать на носочки, тянуться вверх).</text:p>
      <text:p text:style-name="P4"><text:span text:style-name="T1">Воспитатель</text:span>: Дети что это?<text:span text:style-name="T30">(показывается модель часов)</text:span></text:p>
      <text:p text:style-name="P4"><text:span text:style-name="T1">Дети</text:span>: часы.</text:p>
      <text:p text:style-name="P4"><text:span text:style-name="T1">Воспитатель</text:span>: Скажите, а зачем нужны часы? <text:span text:style-name="T30">(ответы детей)</text:span></text:p>
      <text:p text:style-name="P4"><text:span text:style-name="T1">Воспитатель</text:span>: Да вы правы, часы нам нужны для того, чтобы ориентироваться во времени, знать, когда проснуться, чтобы не опоздать в детский сад на утреннюю гимнастику, чтобы знать, когда наступит обед, время прогулки и сна.</text:p>
      <text:p text:style-name="P4"><text:span text:style-name="T1">Воспитатель</text:span>: А как вы думаете, что такое режим дня? <text:span text:style-name="T30">(рассуждение детей)</text:span></text:p>
      <text:p text:style-name="P2"><text:span text:style-name="T10">Воспитатель</text:span><text:span text:style-name="T12">: Режим – это когда дела выполняются в течение дня по времени, как у нас в детском саду. У нас есть время для принятия пищи, занятий, прогулки, сна, и ухода домой. С этим режимом детского сада знакомы и ваши родители, ну а часы показывают время выполнения этого режима дня. Режим дня помогает быть дисциплинированным, помогает укреплять </text:span><text:span text:style-name="Strong_20_Emphasis"><text:span text:style-name="T13">здоровье</text:span></text:span><text:span text:style-name="T12">, хорошо и качественно выполнять все свои дела.</text:span></text:p>
      <text:p text:style-name="P2"><text:span text:style-name="T10">Воспитатель</text:span><text:span text:style-name="T12">: Ребята, как вы думаете, как будет называться первый </text:span><text:span text:style-name="Strong_20_Emphasis"><text:span text:style-name="T13">лучик здоровья</text:span></text:span><text:span text:style-name="T12">?</text:span></text:p>
      <text:p text:style-name="P4"><text:span text:style-name="T1">Дети</text:span>: <text:span text:style-name="T30">(Режим дня)</text:span></text:p>
      <text:p text:style-name="P2"><text:span text:style-name="T10">Воспитатель</text:span><text:span text:style-name="T12">: Чтобы узнать, как называется второй </text:span><text:span text:style-name="Strong_20_Emphasis"><text:span text:style-name="T13">лучик здоровья</text:span></text:span><text:span text:style-name="T12">, я вам покажу фокус.</text:span></text:p>
      <text:p text:style-name="P4"><text:span text:style-name="T1">Воспитатель</text:span>: Загляните внутрь этой бутылочки. Что там лежит?</text:p>
      <text:p text:style-name="P4"><text:span text:style-name="T1">Дети</text:span>: там ничего нет.</text:p>
      <text:p text:style-name="P4"><text:span text:style-name="T1">Воспитатель</text:span>: Сейчас мы увидим, кто там прячется. Раз, два, три, невидимка из бутылочки беги <text:span text:style-name="T30">(опускаю бутылочку в воду и нажимаю на нее, из бутылочки бегут пузырьки)</text:span>.</text:p>
      <text:p text:style-name="P4"><text:span text:style-name="T1">Воспитатель</text:span>: Что за невидимка сидел в бутылочке?</text:p>
      <text:p text:style-name="P4"><text:span text:style-name="T1">Дети</text:span>: это воздух.</text:p>
      <text:p text:style-name="P4"><text:span text:style-name="T1">Воспитатель</text:span>: Правильно дети. <text:s text:c="94"/>Без дыханья жизни нет, <text:s text:c="95"/>Без дыханья меркнет свет. <text:s text:c="103"/><text:soft-page-break/>Дышат птицы и цветы, <text:s text:c="108"/>Дышат он и я, и ты.</text:p>
      <text:p text:style-name="P4"><text:span text:style-name="T1">Воспитатель</text:span>: Вокруг нас и в каждом из нас есть воздух. Давайте проверим, так ли это. Сейчас подойдите к столу, возьмите коктейльные трубочки, опустите в воду и подуйте. Что вы видите? Почему образуются пузырьки? <text:span text:style-name="T30">(потому, что в нашем организме есть воздух)</text:span></text:p>
      <text:p text:style-name="P4"><text:span text:style-name="T1">Воспитатель</text:span>: Предлагаю вам глубоко вздохнуть, и постарайтесь не дышать. Но как только почувствуете, что хотите вздохнуть, сделайте это. <text:span text:style-name="T30">(дети стараются не дышать)</text:span></text:p>
      <text:p text:style-name="P4"><text:span text:style-name="T1">Воспитатель</text:span>: Почему мы не смогли долго быть без воздуха? <text:span text:style-name="T30">(ответы детей - потому что наш организм не может жить без воздуха)</text:span></text:p>
      <text:p text:style-name="P4"><text:span text:style-name="T1">Воспитатель</text:span>: Правильно, это каждая клеточка вашего организма просит <text:span text:style-name="T30">«Пришли мне, пожалуйста, воздух»</text:span></text:p>
      <text:p text:style-name="P4"><text:span text:style-name="T1">Воспитатель</text:span>: А зачем мы с вами делаем разные упражнения на дыхание?</text:p>
      <text:p text:style-name="P4"><text:span text:style-name="T1">Дети</text:span>: Чтобы наш организм обогащался кислородом, чтобы закалять и укреплять его.</text:p>
      <text:p text:style-name="P2"><text:span text:style-name="T10">Воспитатель</text:span><text:span text:style-name="T12">: Так как же мы назовем второй </text:span><text:span text:style-name="Strong_20_Emphasis"><text:span text:style-name="T13">лучик здоровья</text:span></text:span><text:span text:style-name="T12">?</text:span></text:p>
      <text:p text:style-name="P4"><text:span text:style-name="T1">Дети</text:span>: правильное дыхание.</text:p>
      <text:p text:style-name="P5"><text:span text:style-name="T1">Входит </text:span><text:span text:style-name="T33">Неболейка</text:span>:</text:p>
      <text:p text:style-name="P2"><text:span text:style-name="T19">— </text:span><text:span text:style-name="T12">Привет, друзья! Я — </text:span><text:span text:style-name="T16">Неболейка</text:span><text:span text:style-name="T12">, чемпион всех спортивных </text:span><text:span text:style-name="Strong_20_Emphasis"><text:span text:style-name="T13">мероприятий</text:span></text:span><text:span text:style-name="T12">. Дружу со спортом и слежу за своим </text:span><text:span text:style-name="Strong_20_Emphasis"><text:span text:style-name="T13">здоровьем</text:span></text:span><text:span text:style-name="T12">. Мой </text:span><text:span text:style-name="T10">девиз</text:span><text:span text:style-name="T12">:</text:span></text:p>
      <text:p text:style-name="P4"><text:span text:style-name="T30">«Солнце, воздух и вода — мои лучшие друзья!»</text:span>. А вы любите заниматься спортом? <text:span text:style-name="T30">(ответы детей)</text:span>.</text:p>
      <text:p text:style-name="P2"><text:span text:style-name="T19">— </text:span><text:span text:style-name="T12">Хотите быть </text:span><text:span text:style-name="Strong_20_Emphasis"><text:span text:style-name="T13">здоровыми</text:span></text:span><text:span text:style-name="T12">, ловкими, сильными, выносливыми. Стать чемпионами, как я </text:span><text:span text:style-name="T18">(ответы детей)</text:span><text:span text:style-name="T12">.</text:span></text:p>
      <text:p text:style-name="P8">— <text:span text:style-name="T5">А что нужно сделать, чтобы быть такими как я? </text:span><text:span text:style-name="T31">(ответы детей)</text:span><text:span text:style-name="T5">.</text:span></text:p>
      <text:p text:style-name="P8">— <text:span text:style-name="T5">Сейчас я посмотрю, какие вы ловкие. Хочу предложить вам поиграть вместе с моими друзьями </text:span><text:span text:style-name="T31">«Чудариками»</text:span><text:span text:style-name="T5">. Встаньте, пожалуйста, около своих стульчиков и повторяйте движения за мной и моими друзьями.</text:span></text:p>
      <text:p text:style-name="P3"><text:span text:style-name="T32">Т</text:span>анец разминка <text:span text:style-name="T30">«Самолет» </text:span><text:span text:style-name="T36">(видеозапись)</text:span></text:p>
      <text:p text:style-name="P5"><text:span text:style-name="T33">Неболейка</text:span>:</text:p>
      <text:p text:style-name="P4">Стать чемпионом</text:p>
      <text:p text:style-name="P4">Борьбой закаленным,</text:p>
      <text:p text:style-name="P4">Задача совсем непроста.</text:p>
      <text:p text:style-name="P4">Но стать просто ловким</text:p>
      <text:p text:style-name="P4">Набраться сноровки</text:p>
      <text:p text:style-name="P2"><text:span text:style-name="Strong_20_Emphasis"><text:span text:style-name="T13">Здоровым и сильным</text:span></text:span></text:p>
      <text:p text:style-name="P13"><text:span text:style-name="T26">Стать — красота!</text:span></text:p>
      <text:p text:style-name="P2"><text:span text:style-name="T12">Ну, дорогие друзья, как выдумаете, как называется следующий </text:span><text:span text:style-name="Strong_20_Emphasis"><text:span text:style-name="T13">лучик здоровья</text:span></text:span><text:span text:style-name="T12">?</text:span></text:p>
      <text:p text:style-name="P4"><text:span text:style-name="T1">Дети</text:span>: движение и спорт.</text:p>
      <text:p text:style-name="P4"><text:span text:style-name="T1">Воспитатель</text:span>: Ребята, мы с вами много двигались и немного устали. Конечно же, самое приятное в путешествии - это привал. Здесь можно отдохнуть и <text:span text:style-name="T32">подкрепиться.</text:span> <text:s text:c="36"/></text:p>
      <text:p text:style-name="P4">Ребенок читает стихотворение.</text:p>
      <text:p text:style-name="P2"><text:soft-page-break/><text:span text:style-name="T12">Чтоб </text:span><text:span text:style-name="Strong_20_Emphasis"><text:span text:style-name="T13">здоровым оставаться</text:span></text:span><text:span text:style-name="T12">, <text:s text:c="100"/>Нужно правильно питаться. <text:s text:c="101"/>Пищей сладкой шоколадной <text:s text:c="98"/>Ты не увлекайся. <text:s text:c="111"/>Очень кислого, соленого ты остерегайся. <text:s text:c="86"/>Только овощи и фрукты <text:s text:c="108"/>Очень вкусные продукты.</text:span></text:p>
      <text:p text:style-name="P2"><text:span text:style-name="T10">Воспитатель</text:span><text:span text:style-name="T12">: дети, давайте поиграем с вами в игру. Я буду зачитывать вам стихотворения. Если они полезны для нашего </text:span><text:span text:style-name="Strong_20_Emphasis"><text:span text:style-name="T13">здоровья</text:span></text:span><text:span text:style-name="T12">, то вы отвечаете </text:span><text:span text:style-name="T18">«Правильно, правильно, совершенно верно»</text:span><text:span text:style-name="T12">. Если нет, то хлопаете в ладоши.</text:span></text:p>
      <text:p text:style-name="P14"><text:span text:style-name="T12">1. Ешь побольше апельсинов, пей морковный вкусный сок. И тогда ты точно будешь очень строен и высок. </text:span><text:span text:style-name="T18">(правильно, правильно, совершенно верно) <text:s text:c="29"/></text:span><text:span text:style-name="T12">2. Если хочешь стройным быть, надо сладкое любить. Ешь конфеты, жуй ирис, Строен стань, как кипарис. </text:span><text:span text:style-name="T18">(хлопают) <text:s text:c="90"/></text:span><text:span text:style-name="T12">3. Чтобы правильно питаться, </text:span><text:span text:style-name="T10">Вы запомните совет</text:span><text:span text:style-name="T12">: Ешьте фрукты, кашу с маслом, Рыбу, мед и винегрет. </text:span><text:span text:style-name="T18">(правильно, правильно, совершенно верно) <text:s text:c="34"/></text:span><text:span text:style-name="T12">4. Не забудь перед обедом </text:span><text:span text:style-name="T16">п</text:span><text:span text:style-name="T12">ирожком перекусить. Кушай много, чтоб побольше Свой желудок загрузить. </text:span><text:span text:style-name="T18">(хлопают) <text:s text:c="91"/></text:span><text:span text:style-name="T12">5. Нет полезнее продуктов Вкусных овощей и фруктов. </text:span><text:span text:style-name="T18">(правильно, правильно, совершенно верно) <text:s text:c="125"/></text:span><text:span text:style-name="T12">6. Если хочешь быть </text:span><text:span text:style-name="Strong_20_Emphasis"><text:span text:style-name="T13">здоровым</text:span></text:span><text:span text:style-name="T12">, Правильно питайся, Ешь побольше витаминов, С болезнями не знайся! </text:span><text:span text:style-name="T18">(правильно, правильно, совершенно верно) <text:s text:c="46"/></text:span><text:span text:style-name="T12">7. Пейте, дети, молоко – будет </text:span><text:span text:style-name="Strong_20_Emphasis"><text:span text:style-name="T13">здоровы</text:span></text:span><text:span text:style-name="T12">! </text:span><text:span text:style-name="T18">(правильно, правильно, совершенно верно) <text:s text:c="141"/></text:span><text:span text:style-name="T12">8. Будешь кушать лук, чеснок – Тебя простуда не найдет? </text:span><text:span text:style-name="T18">(правильно, правильно, совершенно верно) <text:s text:c="98"/></text:span><text:span text:style-name="T12">9. Хочешь самым крепким стать? Сосульки начинай лизать! </text:span><text:span text:style-name="T18">(хлопают) <text:s text:c="30"/></text:span><text:span text:style-name="T12">10. Ешь побольше витаминов – Будешь сильным и красивым? </text:span><text:span text:style-name="T18">(правильно, правильно, совершенно верно) <text:s text:c="83"/></text:span><text:span text:style-name="T10">Воспитатель</text:span><text:span text:style-name="T12">: Молодцы, ребята. Теперь вы можете сказать, как называется четвертый </text:span><text:span text:style-name="Strong_20_Emphasis"><text:span text:style-name="T13">лучик здоровья</text:span></text:span><text:span text:style-name="T12">? <text:s text:c="98"/></text:span><text:span text:style-name="T10">Дети</text:span><text:span text:style-name="T12">: правильное питание. <text:s text:c="88"/></text:span><text:span text:style-name="T10">Воспитатель</text:span><text:span text:style-name="T12">: А сейчас </text:span><text:span text:style-name="T16">послушаем</text:span><text:span text:style-name="T12">, что </text:span><text:span text:style-name="T16">вы</text:span><text:span text:style-name="T12"> знает</text:span><text:span text:style-name="T16">е</text:span><text:span text:style-name="T12"> о витаминах. <text:s text:c="33"/>Ребенок читает стихотворение. <text:s text:c="88"/>Вот я никогда не унываю <text:s text:c="93"/>И улыбка на лице, <text:s text:c="118"/>Потому что принимаю <text:s text:c="96"/>Витамины А, В, С, Д. <text:s text:c="97"/>Витамины – просто чудо! <text:s text:c="98"/></text:span><text:span text:style-name="T14">Столько радости несут</text:span><text:span text:style-name="T15">: <text:s text:c="105"/></text:span><text:span text:style-name="T12">Все болезни и простуды <text:s text:c="106"/>Перед ними упадут, <text:s text:c="106"/>Вот поэтому всегда для нашего </text:span><text:span text:style-name="Strong_20_Emphasis"><text:span text:style-name="T13">здоровья <text:s text:c="74"/></text:span></text:span><text:span text:style-name="T12">Полноценная еда – Важнейшее условие!</text:span></text:p>
      <text:p text:style-name="P4"><text:soft-page-break/><text:span text:style-name="T1">Воспитатель</text:span>: А вы что знаете о витаминах? <text:span text:style-name="T30">(ответы детей)</text:span></text:p>
      <text:p text:style-name="P2"><text:span text:style-name="T10">Воспитатель</text:span><text:span text:style-name="T12">: Итак, как вы думаете называется пятый </text:span><text:span text:style-name="Strong_20_Emphasis"><text:span text:style-name="T13">лучик здоровья</text:span></text:span><text:span text:style-name="T12">? <text:s text:c="31"/>О чем мы с вами говорили?</text:span></text:p>
      <text:p text:style-name="P4"><text:span text:style-name="T1">Дети</text:span>: Витамины.</text:p>
      <text:p text:style-name="P4"><text:span text:style-name="T1">Воспитатель</text:span>: Молодцы, ребята, давайте отдохнем и станцуем танец.</text:p>
      <text:p text:style-name="P4">Входит медсестра.</text:p>
      <text:p text:style-name="P4"><text:span text:style-name="T1">Медсестра</text:span>:</text:p>
      <text:p text:style-name="P2"><text:span text:style-name="T12">- Здравствуйте, путешественники! Долго ли путешествовали? </text:span><text:span text:style-name="T18">(ответы детей)</text:span><text:span text:style-name="T12">. Я приветствую вас в стране </text:span><text:span text:style-name="Strong_20_Emphasis"><text:span text:style-name="T13">Здоровейка</text:span></text:span><text:span text:style-name="T12">. Да, дети, вы прошли долгий путь. И хорошо, что ваше путешествие обошлось без травм. А может у кого-то из вас есть мозоли, ранки, ссадины, ушибы или порезы? </text:span><text:span text:style-name="T18">(ответы детей)</text:span><text:span text:style-name="T12">. А не могли бы вы рассказать мне, какую бы помощь вам оказывали взрослые, если бы они у вас были.</text:span></text:p>
      <text:p text:style-name="P4">Я приготовила для ва <text:span text:style-name="T1">вопросы</text:span>:</text:p>
      <text:p text:style-name="P15">Задание 1. Если у вас порез или ссадина. Выберите картинку с медикаментами для оказания помощи при порезе или ссадине. <text:span text:style-name="T30">(зеленка, йод, вата, бинт, лейкопластырь)</text:span>. <text:s text:c="112"/>Задание 2. Если в вас ушиб колена или руки. Что понадобится маме, чтобы вам помочь? <text:span text:style-name="T30">(бинт, лед)</text:span>.<text:span text:style-name="T32"> <text:s text:c="109"/></text:span>Задание 3. Если у вас мозоль. Что понадобится? <text:span text:style-name="T30">(лейкопластырь, йод, зеленка)</text:span></text:p>
      <text:p text:style-name="P4"><text:span text:style-name="T1">Медсестра</text:span>: Ребята, а если под рукой не окажется аптечки с медикаментами? Что вы будете делать? <text:span text:style-name="T30">(ответы детей) </text:span>Нам могут помочь лекарственные травы. Кто может мне назвать лекарственные растения и рассказать, в каких случаях мы можем их использовать.</text:p>
      <text:p text:style-name="P4"><text:span text:style-name="T1">Дети</text:span>: Подорожник если появился мозоль или рана на коленке, ромашку при кашле и ангине.</text:p>
      <text:p text:style-name="P2"><text:span text:style-name="T10">Медсестра</text:span><text:span text:style-name="T12">: Вами я, друзья, довольна! Вы </text:span><text:span text:style-name="Strong_20_Emphasis"><text:span text:style-name="T13">здоровы</text:span></text:span><text:span text:style-name="T12">, веселы.</text:span></text:p>
      <text:p text:style-name="P2"><text:span text:style-name="T10">Воспитатель</text:span><text:span text:style-name="T12">: Посмотрите, ребята, у нас открылся шестой </text:span><text:span text:style-name="Strong_20_Emphasis"><text:span text:style-name="T13">лучик здоровья</text:span></text:span><text:span text:style-name="T12">. Как он называется?</text:span></text:p>
      <text:p text:style-name="P4"><text:span text:style-name="T1">Дети</text:span>: безопасное поведение дома и на улице.</text:p>
      <text:p text:style-name="P2"><text:span text:style-name="T10">Воспитатель</text:span><text:span text:style-name="T12">: Мы с вами собрали </text:span><text:span text:style-name="Strong_20_Emphasis"><text:span text:style-name="T13">лучики здоровья…</text:span></text:span></text:p>
      <text:p text:style-name="P4">Начинает звучать музыка <text:span text:style-name="T30">«Колыбельная»</text:span></text:p>
      <text:p text:style-name="P4"><text:span text:style-name="T1">Воспитатель</text:span>: Ой, ребята, что это за музыка?</text:p>
      <text:p text:style-name="P4"><text:span text:style-name="T1">Дети</text:span>: колыбельная.</text:p>
      <text:p text:style-name="P4"><text:span text:style-name="T1">Воспитатель</text:span>: А когда она звучит?</text:p>
      <text:p text:style-name="P4"><text:span text:style-name="T1">Дети</text:span>: перед сном.</text:p>
      <text:p text:style-name="P2"><text:span text:style-name="T10">Воспитатель</text:span><text:span text:style-name="T12">: Посмотрите внимательно, у нас остался последний </text:span><text:span text:style-name="Strong_20_Emphasis"><text:span text:style-name="T13">лучик </text:span></text:span><text:span text:style-name="T12">и как вы думаете он называется?</text:span></text:p>
      <text:p text:style-name="P2"><text:span text:style-name="T10">Дети</text:span><text:span text:style-name="T12">: </text:span><text:span text:style-name="Strong_20_Emphasis"><text:span text:style-name="T13">здоровый сон</text:span></text:span><text:span text:style-name="T12">.</text:span></text:p>
      <text:p text:style-name="P2"><text:span text:style-name="T10">Воспитатель</text:span><text:span text:style-name="T12">: Да, без сна человек не может быть </text:span><text:span text:style-name="Strong_20_Emphasis"><text:span text:style-name="T13">здоровым</text:span></text:span><text:span text:style-name="T12">. Ведь во время сна мы отдыхаем и набираемся сил. Вот почему мы просыпаемся бодрыми и веселыми.</text:span></text:p>
      <text:p text:style-name="P2"><text:soft-page-break/><text:span text:style-name="T10">Воспитатель</text:span><text:span text:style-name="T12">: Дети, посмотрите, как засияли наши </text:span><text:span text:style-name="Strong_20_Emphasis"><text:span text:style-name="T13">лучики здоровья на солнце</text:span></text:span><text:span text:style-name="T12">. Если вы будете выполнять всё то, о чем мы с вами сегодня говорили (а это выполнять физкультурные упражнения, делать дыхательную гимнастику, дышать свежим воздухом, есть полезную пищу, выполнять режим дня, то будете такими, как наше солнышко – яркими, светлыми, веселыми, задорными, то есть </text:span><text:span text:style-name="Strong_20_Emphasis"><text:span text:style-name="T13">здоровыми</text:span></text:span><text:span text:style-name="T12">.</text:span></text:p>
      <text:p text:style-name="P4"><text:span text:style-name="T1">Воспитатель</text:span>: Ребята, вам понравился наше путешествие? А что именно понравилось? Что вы узнали нового? Я предлагаю вам с помощью солнышка или тучки рассказать о своем отношении к нашему путешествию. Если понравилось, то возьмите солнышко и положите его в корзинку с солнышком, если нет – возьмите тучку и положите ее в другую корзинку.</text:p>
      <text:p text:style-name="P15">(дети кладут солнышки и тучки, воспитатель подводит итог раскладывания)</text:p>
      <text:p text:style-name="P2"><text:span text:style-name="T10">Воспитатель</text:span><text:span text:style-name="T12">: Ребята, давайте заберем наше солнышко </text:span><text:span text:style-name="T18">«</text:span><text:span text:style-name="Strong_20_Emphasis"><text:span text:style-name="T18">здоровья</text:span></text:span><text:span text:style-name="T18">» </text:span><text:span text:style-name="T12">в группу и не будем с вами забывать о том, что чтобы сохранить </text:span><text:span text:style-name="Strong_20_Emphasis"><text:span text:style-name="T13">здоровье</text:span></text:span><text:span text:style-name="T12">, его необходимо беречь каждый день, каждую минуту, и соблюдать правила </text:span><text:span text:style-name="Strong_20_Emphasis"><text:span text:style-name="T13">здорового образа жизни</text:span></text:span><text:span text:style-name="T12">, о которых мы сегодня говорили. За отличные знания я вас благодарю и всем вам для </text:span><text:span text:style-name="T16">з</text:span><text:span text:style-name="Strong_20_Emphasis"><text:span text:style-name="T13">доровья яблочки я подарю</text:span></text:span><text:span text:style-name="T12">.</text:span></text:p>
      <text:p text:style-name="P4">(песня <text:span text:style-name="T30">«</text:span><text:span text:style-name="T36">От улыбки станет всем светлей...</text:span><text:span text:style-name="T30">»</text:span>)</text:p>
      <text:p text:style-name="P4">Воспитатель <text:span text:style-name="T30">(в конце песни)</text:span></text:p>
      <text:p text:style-name="P15">Наш праздник завершается, но мы грустить не будем, <text:s text:c="54"/>Пусть мирным будет небо, на радость добрым людям. <text:s text:c="50"/>Пусть дети на планете живут, забот не зная, <text:s text:c="71"/>На радость мамам, папам, скорее подрастают. <text:s text:c="71"/>Дети вручают солнышки гостям</text:p>
      <text:p text:style-name="P7"/>
      <text:p text:style-name="P7"/>
      <text:p text:style-name="P1"><text:span text:style-name="Strong_20_Emphasis"><text:span text:style-name="T42"/></text:span></text:p>
      <text:p text:style-name="P1"><text:span text:style-name="Strong_20_Emphasis"><text:span text:style-name="T42"/></text:span></text:p>
      <text:p text:style-name="P1"><text:span text:style-name="Strong_20_Emphasis"><text:span text:style-name="T42"/></text:span></text:p>
      <text:p text:style-name="P1"><text:span text:style-name="Strong_20_Emphasis"><text:span text:style-name="T42"/></text:span></text:p>
      <text:p text:style-name="P1"><text:span text:style-name="Strong_20_Emphasis"><text:span text:style-name="T42"/></text:span></text:p>
      <text:p text:style-name="P1"><text:span text:style-name="Strong_20_Emphasis"><text:span text:style-name="T42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56S</meta:editing-duration>
    <meta:editing-cycles>4</meta:editing-cycles>
    <meta:generator>OpenOffice/4.1.1$Win32 OpenOffice.org_project/411m6$Build-9775</meta:generator>
    <dc:date>2019-03-10T12:42:17.86</dc:date>
    <meta:document-statistic meta:table-count="1" meta:image-count="0" meta:object-count="0" meta:page-count="8" meta:paragraph-count="134" meta:word-count="2037" meta:character-count="18422"/>
    <meta:user-defined meta:name="Info 1"/>
    <meta:user-defined meta:name="Info 2"/>
    <meta:user-defined meta:name="Info 3"/>
    <meta:user-defined meta:name="Info 4"/>
  </office:meta>
</office:document-meta>
</file>