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mbria" svg:font-family="Cambri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751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4f81bd" fo:letter-spacing="normal"/>
    </style:style>
    <style:style style:name="P2" style:family="paragraph" style:parent-style-name="Text_20_body">
      <style:paragraph-properties fo:margin-left="0cm" fo:margin-right="0cm" fo:margin-top="0cm" fo:margin-bottom="0cm" fo:line-height="100%" fo:orphans="2" fo:widows="2" fo:text-indent="0.318cm" style:auto-text-indent="false" fo:padding="0cm" fo:border="none"/>
      <style:text-properties fo:font-variant="normal" fo:text-transform="none" fo:color="#ff0000" fo:letter-spacing="normal"/>
    </style:style>
    <style:style style:name="P3" style:family="paragraph" style:parent-style-name="Text_20_body">
      <style:paragraph-properties fo:margin-left="0cm" fo:margin-right="0cm" fo:margin-top="0cm" fo:margin-bottom="0cm" fo:line-height="100%" fo:orphans="2" fo:widows="2" fo:text-indent="0.318cm" style:auto-text-indent="false" fo:padding="0cm" fo:border="none"/>
      <style:text-properties fo:font-variant="normal" fo:text-transform="none" fo:color="#ff0000" style:font-name="Times New Roman1" fo:font-size="14pt" fo:letter-spacing="normal" fo:font-style="italic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00%" fo:orphans="2" fo:widows="2" fo:text-indent="0.318cm" style:auto-text-indent="false" fo:padding="0cm" fo:border="none"/>
      <style:text-properties fo:font-variant="normal" fo:text-transform="none" fo:color="#ff0000" style:font-name="Times New Roman1" fo:font-size="12pt" fo:letter-spacing="normal" fo:font-style="italic" fo:font-weight="bold"/>
    </style:style>
    <style:style style:name="P5" style:family="paragraph" style:parent-style-name="Text_20_body">
      <style:paragraph-properties fo:margin-left="0cm" fo:margin-right="0cm" fo:margin-top="0cm" fo:margin-bottom="0cm" fo:line-height="100%" fo:orphans="2" fo:widows="2" fo:text-indent="0.318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0.318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.318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T1" style:family="text">
      <style:text-properties style:font-name="Cambria" fo:font-size="14pt" fo:font-style="normal" fo:font-weight="bold"/>
    </style:style>
    <style:style style:name="T2" style:family="text">
      <style:text-properties style:font-name="Cambria" fo:font-size="16pt" fo:font-style="normal" fo:font-weight="bold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style="normal" fo:font-weight="normal"/>
    </style:style>
    <style:style style:name="T5" style:family="text">
      <style:text-properties style:font-name="Times New Roman1" fo:font-size="12pt" fo:font-style="italic" fo:font-weight="bold"/>
    </style:style>
    <style:style style:name="T6" style:family="text">
      <style:text-properties fo:color="#008000" style:font-name="Times New Roman1" fo:font-size="16pt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text:span text:style-name="T1">Консультации для родителей</text:span></text:p>
      <text:p text:style-name="P2">                 <text:span text:style-name="T2">"Здоровый образ жизни ваших детей"</text:span></text:p>
      <text:p text:style-name="P5"> <text:span text:style-name="T4">Дети, как известно, продукт своей среды - она формирует их сознание,</text:span></text:p>
      <text:p text:style-name="P6">привычки. Поэтому здоровый образ жизни необходимо формировать именно</text:p>
      <text:p text:style-name="P5"> <text:span text:style-name="T4">начиная с детского возраста: забота о собственном здоровье как основной ценности станет естественной формой поведения.</text:span></text:p>
      <text:p text:style-name="P6">Так что же такое здоровье? Казалось бы, самый простой ответ должен гласить, что здоровье - это отсутствие болезней. Но для объяснения ребёнку этого недостаточно. Здоровье - это счастье! Здоровье - это когда ты весел и всё у тебя получается. Здоровье нужно всем - и детям, и взрослым, и даже животным. В формировании понятий о здоровом образе жизни, нужно дать понять детям, что нужно делать, чтобы быть здоровым? Нужно хотеть и уметь заботиться о здоровье. Если не следить за здоровьем, можно его потерять</text:p>
      <text:p text:style-name="P6">Понятие о здоровом образе жизни включает в себя много аспектов.</text:p>
      <text:p text:style-name="P7"><text:span text:style-name="T5">Это во - первых:</text:span>    <text:span text:style-name="T3">соблюдение режима дня.</text:span></text:p>
      <text:p text:style-name="P5"> <text:span text:style-name="T4">В детском саду режим соблюдается, так как это является одним из важных условий обеспечения деятельности дошкольного учреждения. А вот дома режим соблюдается не всегда,  нужно приучать детей рано ложиться и рано вставать.</text:span></text:p>
      <text:p text:style-name="P7"><text:span text:style-name="T5">Во – вторых:</text:span> <text:span text:style-name="T3">это культурно - гигиенические навыки.</text:span></text:p>
      <text:p text:style-name="P5"> <text:span text:style-name="T4">Дети должны уметь правильно умываться, знать, для чего это надо делать: чтобы быть чистым, хорошо выглядеть, чтобы было приятно, и кожа была здоровой, чтобы быть закалённым, чтобы смыть микробы.</text:span></text:p>
      <text:p text:style-name="P6">. Для закрепления навыков рекомендуется использовать художественное слово, инсценировки игровых ситуаций.</text:p>
      <text:p text:style-name="P6">Мойся мыло! Не ленись!</text:p>
      <text:p text:style-name="P6">Не выскальзывай, не злись!</text:p>
      <text:p text:style-name="P6">Ты зачем опять упало?</text:p>
      <text:p text:style-name="P6">Буду мыть тебя сначала!</text:p>
      <text:p text:style-name="P6">О микробах:</text:p>
      <text:p text:style-name="P6">Микроб - ужасно вредное животное,</text:p>
      <text:p text:style-name="P6">Коварное и главное щекотное.</text:p>
      <text:p text:style-name="P6">Такое вот животное в живот</text:p>
      <text:p text:style-name="P6">Залезет - и спокойно там живёт.</text:p>
      <text:p text:style-name="P6">Залезет шалопай, и где захочется</text:p>
      <text:p text:style-name="P6">Гуляет по больному и щекочется.</text:p>
      <text:p text:style-name="P6">Он горд, что столько от него хлопот:</text:p>
      <text:p text:style-name="P6">И насморк, и чихание и пот.</text:p>
      <text:p text:style-name="P6">Вы, дети, мыли руки перед ужином?</text:p>
      <text:p text:style-name="P6">Ой, братец Лис, ты выглядишь простуженным.</text:p>
      <text:p text:style-name="P6">Постой- ка, у тебя горячий лоб.</text:p>
      <text:p text:style-name="P6">Наверное, в тебе сидит микроб!</text:p>
      <text:p text:style-name="P6">Вместе с детьми рассматривайте ситуации защиты от микробов и делайте вывод, который дети должны хорошо усвоить: не есть и не пить на улице; всегда мыть руки с мылом,</text:p>
      <text:p text:style-name="P6">вернувшись с улицы, перед едой, после туалета. Предложить детям посчитать, сколько раз в день им приходится мыть руки; есть только мытые овощи и фрукты; когда чихаешь или кашляешь, закрывать рот и нос платком; есть только из чистой посуды.</text:p>
      <text:p text:style-name="P7"><text:span text:style-name="T5">В - третьих:</text:span> <text:span text:style-name="T3">это гимнастика, двигательная деятельность, закаливание и подвижные игры. Если человек будет заниматься спортом, он проживёт дольше. "Береги здоровье смолоду". Дети должны знать, почему так говорят. Обязательно ежедневно проводить гимнастику.</text:span></text:p>
      <text:p text:style-name="P7"><text:span text:style-name="T5">В - четвёртых:</text:span> <text:span text:style-name="T3">культура питания. Обыгрывание ситуаций "В гости к Мишутке" и "Вини - Пух в гостях у Кролика", рассматривание и обсуждение картинок к играм: "Осторожно, вирус", "Будь здоров!". Рассказать детям, что в овощах и фруктах много витаминов А, В, С, </text:span><text:soft-page-break/><text:span text:style-name="T3">Д, в каких продуктах они содержаться и для чего они нужны. Для лучшего запоминания можно использовать художественное слово.</text:span></text:p>
      <text:p text:style-name="P6">Никогда не унываю,</text:p>
      <text:p text:style-name="P6">И улыбка на лице,</text:p>
      <text:p text:style-name="P6">Потому что принимаю</text:p>
      <text:p text:style-name="P6">Витамины А, В, С.</text:p>
      <text:p text:style-name="P6">Очень важно спозаранку,</text:p>
      <text:p text:style-name="P6">Есть за завтраком овсянку.</text:p>
      <text:p text:style-name="P6">Чёрный хлеб полезен нам,</text:p>
      <text:p text:style-name="P6">И не только по утрам.</text:p>
      <text:p text:style-name="P6">Помни истину простую,</text:p>
      <text:p text:style-name="P6">Лучше видит только тот,</text:p>
      <text:p text:style-name="P6">Кто жуёт морковь сырую,</text:p>
      <text:p text:style-name="P6">Или сок морковный пьёт.</text:p>
      <text:p text:style-name="P6">От простуды и ангины</text:p>
      <text:p text:style-name="P6">Помогают апельсины.</text:p>
      <text:p text:style-name="P6">Ну, а лучше съесть лимон</text:p>
      <text:p text:style-name="P6">Хоть и очень кислый он.</text:p>
      <text:p text:style-name="P6">Помогают в формировании культуры здорового образа жизни игры по Основам Безопасной Жизни и по Правилам Дорожного Движения.</text:p>
      <text:p text:style-name="P6">Только говорить о значимости здоровья - это мало; надо предпринимать повседневные, пусть мелкие, но обязательно многочисленные шаги. Тогда непременно сложится тот здоровый фундамент, на котором в дальнейшем может быть выстроено прекрасное здание человеческой жизни. Так давайте уже с самых ранних лет учить наших детей беречь своё здоровье и заботиться о нём! «Движение - основа здоровья»</text:p>
      <text:p text:style-name="P6">Насколько важно движение в человеческой жизни известно каждому. Но между знанием и практикой часто расстояние бывает очень большим. А между тем известно также и то, что люди, тренирующие свою мышечную систему пусть даже совсем небольшой, но обязательно повседневной активностью гораздо менее подвержены несчастным случаям и болезням. Статистические данные из практики детских врачей врачебных комиссий и страховых компаний свидетельствуют о чрезвычайной важности движения и правильного питания в жизни детей и взрослых.</text:p>
      <text:p text:style-name="P3">Очень простые, нескучные советы родителям по проблеме: «Движение и здоровье»</text:p>
      <text:p text:style-name="P6">Человеческий мозг особенно это касается бессознательного мышления, напитывается</text:p>
      <text:p text:style-name="P6">впечатлениями. В дальнейшем 80% нашей деятельности руководствуется этим</text:p>
      <text:p text:style-name="P6">бессознательным опытом. Поэтому чрезвычайно важную роль играют просвещения детей в вопросах потребностей здорового тела, обучение, тренировка, как в детском саду, так и в семье. Детям необходимо объяснять значимость не только тех или иных действий и привычек, но и это главное – подавать собственный пример.</text:p>
      <text:p text:style-name="P6">Делайте утреннюю зарядку, больше двигайтесь, занимайтесь физкультурой и спортом, ведите здоровый образ жизни, привлекайте к активным действиям детей и они вырастут здоровыми и преуспевающими людьми. Родители для детей – непререкаемый авторитет, примет для подражания.</text:p>
      <text:p text:style-name="P6">Уже с малых лет учите детей беречь свое здоровье и заботиться о нем. Совместные занятия сплачивают, объединяют детей и взрослых. Позиция родителей во многом определяет отношение детей к физической культуре и спорту. Если взрослые ведут здоровый образ жизни, регулярно вместе с детьми выполняют хотя бы простейшие физические упражнения, подвижны, легки на подъем, это является «благодатной почвой», на которой взойдут добрые всходы – крепкие, здоровые, любящие физкультуру дети.</text:p>
      <text:p text:style-name="P4">Только говорить о значимости здоровья – это мало.</text:p>
      <text:p text:style-name="P6"><text:soft-page-break/>Надо предпринимать повседневные пусть мелкие, но обязательно многочисленные шаги. Тогда непременно сложится тот здоровый фундамент, на котором в дальнейшем может быть выстроено прекрасное здание человеческой жизни.</text:p>
      <text:p text:style-name="P6">Чаще участвуйте в физкультурно-спортивных мероприятиях, проводимых в детском саду. Дети радуются присутствию взрослых и гордятся своими родителями. Спортивные праздники, в которых соревнуются семейные команды, сплачивают семью, приносят много радости и запоминаются взрослым и детям надолго.</text:p>
      <text:p text:style-name="P6">Устраивайте праздники детям дома, не жалейте для этого времени и сил. Все это окупиться здоровьем вашего ребенка его активной жизнеутверждающей позицией, дальнейшим преуспеванием в жизни.</text:p>
      <text:p text:style-name="P6">Лучшие дни проведения – суббота, воскресенье, праздники, каникулы, отпуск.</text:p>
      <text:p text:style-name="P6">Командовать может любой – мама, папа, дедушка, бабушка, сын или дочь, тетя, дядя и т.д.Можно «периоды» разделить и тогда каждый отвечает за свое «мероприятие» свой отрезок времени.</text:p>
      <text:p text:style-name="P6">Утром, еще в постели сделайте несколько упражнений по растяжке мышц:</text:p>
      <text:p text:style-name="P6">- Лечь на спину, вытянув ноги и руки, потянуться всем телом;</text:p>
      <text:p text:style-name="P6">- Напрячь стопы ног, носочки;</text:p>
      <text:p text:style-name="P6">- Отводя руки далеко за голову, расправить ладони, вытянуть пальцы, вдохнуть;</text:p>
      <text:p text:style-name="P6">- Затем расслабиться, перенеся руки вдоль туловища, выдохнуть.</text:p>
      <text:p text:style-name="P6">Упражнение хорошо сопровождать мыслями или словами, произнося их шепотом или вслух: «Доброе утро! Как хорошо! Я здоров! Все здоровы! Я люблю свою семью!»</text:p>
      <text:p text:style-name="P6">- Из того же исходного положения подложив руки согнутых в локтях под голову, вытянув ноги (можно зацепиться носками за спинку кровати или спрятать их под сложенное валиком одеяло), сделать несколько полуподъемов верхней части туловища, не отрывая ног от кровати.</text:p>
      <text:p text:style-name="P6">- Лежа на спине, прямые руки вдоль туловища, или согнутые в локтях под головой, несколько раз приподнять ноги вверх, стремясь сделать «прямой угол».</text:p>
      <text:p text:style-name="P6">- Продолжая лежать на спине выполнить несколько вращательных движений ладонями и стопами в одну и в другую сторону.</text:p>
      <text:p text:style-name="P6">- Из положения, лежа на спине, вытянув руки и ноги перевернуться на один бок, на спину, на другой бок, на живот.</text:p>
      <text:p text:style-name="P6">- Из исходного положения, лежа на животе, вытянув руки и ноги сделать «лодочку», прогнувшись в спине, приподнять голову, верхнюю часть туловища, ноги.</text:p>
      <text:p text:style-name="P6">Сказать: «Хорошо! Очень хорошо!» Встать.</text:p>
      <text:p text:style-name="P6">Повторять упражнения стоит от двух дог четырех раз с улыбкой и хорошим настроением.</text:p>
      <text:p text:style-name="P6">Общий подъем команда, доносящаяся из другой комнаты, очень бодрят, объединяют всю семью общей идеей, общим действием общим веселым настроением насыщают всех положительными эмоциями.</text:p>
      <text:p text:style-name="P6">«Всем – здравствуйте! Здравствуйте все!»</text:p>
      <text:p text:style-name="P6">Совместная гимнастика в большой комнате или коридоре – что может быть лучше?! Упражнения самые простые и доступные всем членам семьи от самого маленького до самого большого. Особенно хороши импровизации и имитационные движения.</text:p>
      <text:p text:style-name="P6">Душ! От этой утренней процедуры все особенно дети получат наслаждение настоящего веселого водного праздника.</text:p>
      <text:p text:style-name="P6">Теперь за аппетитный завтрак! Ведь это важнейшая трапеза дня. Поэтому не завтракаем на ходу. Красиво накрытый стол, любимые блюда, родные лица – как это здорово! За завтраком ведем мирные разговоры о предстоящем дне, в том числе о потребностях организма.</text:p>
      <text:p text:style-name="P6">Затем всевозможные спокойные подвижные дворовые игры, инициаторами которых будут все члены семьи. Бабушка и дедушка предложат поиграть в старые народные игры, папа и мама – в игры своего детства, дети – в современные подвижные игры. Интересно и полезно будет всем. Поиграйте в такие игры, как: «Фанты», «Да и нет не говорить», «Лото», <text:soft-page-break/>«Горелки», «Салки», «Квач», «Жмурки», «Прятки», «Казаки-разбойники», «Замри», «Краски».</text:p>
      <text:p text:style-name="P6">Из дома – на улицу, на природу.</text:p>
      <text:p text:style-name="P6">Обязательны прогулка или экскурсия, поездка, турпоход, посещение культурно-развлекательных заведений, парков, детских аттракционов, театров. Полезны разговоры о благотворном влиянии природы и отдыха на здоровье.</text:p>
      <text:p text:style-name="P6">Пообедать можно в пункте общественного питания. Это приятно и интересно, способствует социально-коммуникабельному развитию детей.</text:p>
      <text:p text:style-name="P6">Посидите на скамейке полюбуйтесь небом рекой, деревьями, цветами и т.п., спокойно подышите – это так умиротворяет, способствует расслаблению, глубокому отдыху.</text:p>
      <text:p text:style-name="P6">Можно еще активно подвигаться. Или посетить кинотеатр. Важно чтобы в течение дня ребенок выполнял различные упражнения: потянись, а потом расслабь мышцы, и у тебя появится ощущение тепла во всем теле, напряги мышцы спины, сведи и разведи лопатки, стань прямо, опусти и подними голову несколько раз и у тебя будет красивая осанка.</text:p>
      <text:p text:style-name="P6">Вечером дома общий ужин, гигиенические процедуры, спокойнее игры, семейное чтение (лучше сказок или занимательных историй – их любят все). Если вы не можете без телевизора посмотрите вместе интересную передачу, но не долго – детям вредно.</text:p>
      <text:p text:style-name="P6">Отход детей ко сну. «Спокойной ночи!» Очень хорошо, если детям споют колыбельную песенку, посидят возле него с добрыми словами – такие минуты запоминаются на всю</text:p>
      <text:p text:style-name="P6">жизнь, они убеждают ребенка в собственной защищенности в значимости для семьи, пробуждают в нем душевный покой, укрепляют здоровье, помогают быть уверенным и успешным.</text:p>
      <text:p text:style-name="P5">                                                              <text:span text:style-name="T6">Будьте здоровы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mbria" svg:font-family="Cambria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1$Win32 OpenOffice.org_project/411m6$Build-9775</meta:generator>
    <dc:date>2019-10-01T12:05:33.43</dc:date>
    <meta:document-statistic meta:table-count="0" meta:image-count="0" meta:object-count="0" meta:page-count="4" meta:paragraph-count="92" meta:word-count="1548" meta:character-count="10771"/>
    <meta:user-defined meta:name="Info 1"/>
    <meta:user-defined meta:name="Info 2"/>
    <meta:user-defined meta:name="Info 3"/>
    <meta:user-defined meta:name="Info 4"/>
  </office:meta>
</office:document-meta>
</file>